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0pt" officeooo:paragraph-rsid="001e6f79" style:font-size-asian="10pt" style:font-size-complex="10pt"/>
    </style:style>
    <style:style style:name="P2" style:family="paragraph" style:parent-style-name="Standard">
      <style:text-properties style:font-name="Liberation Serif" fo:font-size="9pt" officeooo:rsid="001aed12" officeooo:paragraph-rsid="00226490" style:font-name-asian="Liberation Serif" style:font-size-asian="9pt" style:font-name-complex="Liberation Serif" style:font-size-complex="9pt"/>
    </style:style>
    <style:style style:name="P3" style:family="paragraph" style:parent-style-name="Standard">
      <style:text-properties style:font-name="Liberation Serif" fo:font-size="9pt" officeooo:rsid="001aed12" officeooo:paragraph-rsid="001aed12" style:font-name-asian="Liberation Serif" style:font-size-asian="9pt" style:font-name-complex="Liberation Serif" style:font-size-complex="9pt"/>
    </style:style>
    <style:style style:name="P4" style:family="paragraph" style:parent-style-name="Standard">
      <style:text-properties fo:font-size="9pt" officeooo:paragraph-rsid="001a0789" style:font-size-asian="9pt" style:font-size-complex="9pt"/>
    </style:style>
    <style:style style:name="P5" style:family="paragraph" style:parent-style-name="Standard">
      <style:text-properties fo:font-size="9pt" officeooo:paragraph-rsid="00226490" style:font-size-asian="9pt" style:font-size-complex="9pt"/>
    </style:style>
    <style:style style:name="P6" style:family="paragraph" style:parent-style-name="Standard">
      <style:text-properties fo:font-size="9pt" officeooo:rsid="00226490" officeooo:paragraph-rsid="00226490" style:font-size-asian="9pt" style:font-size-complex="9pt"/>
    </style:style>
    <style:style style:name="P7" style:family="paragraph" style:parent-style-name="Standard">
      <style:text-properties fo:font-size="9pt" officeooo:rsid="001e6f79" officeooo:paragraph-rsid="001e6f79" style:font-size-asian="9pt" style:font-size-complex="9pt"/>
    </style:style>
    <style:style style:name="P8" style:family="paragraph" style:parent-style-name="Standard">
      <style:text-properties fo:font-size="9pt" officeooo:paragraph-rsid="001e6f79" style:font-size-asian="9pt" style:font-size-complex="9pt"/>
    </style:style>
    <style:style style:name="P9" style:family="paragraph" style:parent-style-name="Standard">
      <style:text-properties fo:font-size="9pt" officeooo:paragraph-rsid="001d2f5b" style:font-size-asian="9pt" style:font-size-complex="9pt"/>
    </style:style>
    <style:style style:name="P10" style:family="paragraph" style:parent-style-name="Standard">
      <style:text-properties fo:font-size="9pt" officeooo:rsid="001aed12" officeooo:paragraph-rsid="001aed12" style:font-size-asian="9pt" style:font-size-complex="9pt"/>
    </style:style>
    <style:style style:name="P11" style:family="paragraph" style:parent-style-name="Standard">
      <style:text-properties fo:font-size="9pt" officeooo:paragraph-rsid="002611f2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fo:font-weight="bold" officeooo:paragraph-rsid="001a0789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9pt" fo:font-weight="bold" officeooo:rsid="001e6f79" officeooo:paragraph-rsid="001e6f79" style:font-size-asian="9pt" style:font-weight-asian="bold" style:font-size-complex="9pt" style:font-weight-complex="bold"/>
    </style:style>
    <style:style style:name="P14" style:family="paragraph" style:parent-style-name="Standard">
      <style:text-properties fo:font-size="9pt" officeooo:rsid="001e6f79" officeooo:paragraph-rsid="002611f2" style:font-size-asian="9pt" style:font-size-complex="9pt"/>
    </style:style>
    <style:style style:name="P15" style:family="paragraph" style:parent-style-name="Standard">
      <style:text-properties fo:font-size="9pt" officeooo:rsid="001e6f79" officeooo:paragraph-rsid="001e6f79" style:font-size-asian="9pt" style:font-size-complex="9pt"/>
    </style:style>
    <style:style style:name="P16" style:family="paragraph" style:parent-style-name="Standard">
      <style:text-properties fo:font-size="9pt" officeooo:paragraph-rsid="00287e86" style:font-size-asian="9pt" style:font-size-complex="9pt"/>
    </style:style>
    <style:style style:name="P17" style:family="paragraph" style:parent-style-name="Standard">
      <style:text-properties fo:font-size="9pt" fo:font-weight="bold" officeooo:paragraph-rsid="00226490" style:font-size-asian="9pt" style:font-weight-asian="bold" style:font-size-complex="9pt" style:font-weight-complex="bold"/>
    </style:style>
    <style:style style:name="P18" style:family="paragraph" style:parent-style-name="Standard">
      <style:text-properties style:font-name="Liberation Serif1" fo:font-size="9pt" officeooo:rsid="00226490" officeooo:paragraph-rsid="00226490" style:font-name-asian="NSimSun" style:font-size-asian="9pt" style:font-name-complex="Lucida Sans1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0789"/>
    </style:style>
    <style:style style:name="T3" style:family="text">
      <style:text-properties style:font-name="Liberation Serif" style:font-name-asian="Liberation Serif" style:font-name-complex="Liberation Serif"/>
    </style:style>
    <style:style style:name="T4" style:family="text">
      <style:text-properties style:font-name="Liberation Serif" officeooo:rsid="001aed12" style:font-name-asian="Liberation Serif" style:font-name-complex="Liberation Serif"/>
    </style:style>
    <style:style style:name="T5" style:family="text">
      <style:text-properties style:font-name="Liberation Serif" officeooo:rsid="00287e86" style:font-name-asian="Liberation Serif" style:font-name-complex="Liberation Serif"/>
    </style:style>
    <style:style style:name="T6" style:family="text">
      <style:text-properties style:font-name="Liberation Serif1" style:font-name-asian="NSimSun" style:font-name-complex="Lucida Sans1"/>
    </style:style>
    <style:style style:name="T7" style:family="text">
      <style:text-properties style:font-name="Liberation Serif1" officeooo:rsid="00226490" style:font-name-asian="NSimSun" style:font-name-complex="Lucida Sans1"/>
    </style:style>
    <style:style style:name="T8" style:family="text">
      <style:text-properties officeooo:rsid="001cbca6"/>
    </style:style>
    <style:style style:name="T9" style:family="text">
      <style:text-properties officeooo:rsid="001d2f5b"/>
    </style:style>
    <style:style style:name="T10" style:family="text">
      <style:text-properties officeooo:rsid="001e6f79"/>
    </style:style>
    <style:style style:name="T11" style:family="text">
      <style:text-properties officeooo:rsid="00218414"/>
    </style:style>
    <style:style style:name="T12" style:family="text">
      <style:text-properties fo:font-weight="normal" officeooo:rsid="00218414" style:font-weight-asian="normal" style:font-weight-complex="normal"/>
    </style:style>
    <style:style style:name="T13" style:family="text">
      <style:text-properties fo:font-weight="normal" officeooo:rsid="002611f2" style:font-weight-asian="normal" style:font-weight-complex="normal"/>
    </style:style>
    <style:style style:name="T14" style:family="text">
      <style:text-properties officeooo:rsid="00226490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officeooo:rsid="001e6f79" style:font-size-asian="9pt" style:font-size-complex="9pt"/>
    </style:style>
    <style:style style:name="T17" style:family="text">
      <style:text-properties officeooo:rsid="002611f2"/>
    </style:style>
    <style:style style:name="T18" style:family="text">
      <style:text-properties officeooo:rsid="00287e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Informativa resa ai sensi degli articoli 13-14 del GDPR 2016/679 (General Data Protection Regulation)</text:span> </text:p>
      <text:p text:style-name="P4"/>
      <text:p text:style-name="P4"><text:span text:style-name="T11">A</text:span>i sensi dell’art. 13 del Regolamento UE 2016/679 <text:span text:style-name="T11">recante disposizioni a tutela delle persone e di altri soggetti rispetto al trattamento dei dati personali, in relazione</text:span> alle informazioni di cui entrer<text:span text:style-name="T2">ò</text:span> in possesso</text:p>
      <text:p text:style-name="P12"><text:span text:style-name="T14">vi </text:span>inform<text:span text:style-name="T2">o</text:span> <text:span text:style-name="T2">che</text:span>:</text:p>
      <text:p text:style-name="P5"><text:span text:style-name="T2">1</text:span>. <text:span text:style-name="T1">Finalità del Trattamento:</text:span> <text:span text:style-name="T2">i</text:span> dati da <text:span text:style-name="T14">voi</text:span> forniti verranno utilizzati allo scopo di <text:span text:style-name="T2">raccogliere gli elementi che mi permettano di assegnare il PREMIO</text:span> – <text:span text:style-name="T2">BORSA DI STUDIO “Ho u</text:span><text:span text:style-name="T8">n</text:span><text:span text:style-name="T2"> sogno e intendo realizzarlo”.</text:span></text:p>
      <text:p text:style-name="P5"><text:span text:style-name="T14">P</text:span><text:span text:style-name="T10">er comunicarvi notizie relative al concorso </text:span><text:span text:style-name="T17">o ad altre iniziative del dott</text:span><text:span text:style-name="T10">. </text:span><text:span text:style-name="T17">Arrigoni.</text:span></text:p>
      <text:p text:style-name="P5"><text:span text:style-name="T14">P</text:span><text:span text:style-name="T11">er </text:span><text:span text:style-name="T9">poter realizzare </text:span><text:span text:style-name="T11">l’</text:span><text:span text:style-name="T9">evento pubblico </text:span><text:span text:style-name="T11">della premiazione</text:span><text:span text:style-name="T9"> durante il quale verrà letto l’elaborato.</text:span></text:p>
      <text:p text:style-name="P5"><text:span text:style-name="T14">P</text:span><text:span text:style-name="T11">er</text:span><text:span text:style-name="T9"> </text:span><text:span text:style-name="T10">poter pubblicare l’elaborato nei social </text:span><text:span text:style-name="T17">interessati.</text:span></text:p>
      <text:p text:style-name="P6">Per poter studiare ed eventualmente fare una pubblicazione.</text:p>
      <text:p text:style-name="P11">2. <text:span text:style-name="T1">Modalità del Trattamento: </text:span><text:span text:style-name="T12">Il trattamento dei dati personali sarà svolto in forma automatizzata e/o manuale.</text:span></text:p>
      <text:p text:style-name="P11"><text:span text:style-name="T13">In particolare: i</text:span><text:span text:style-name="T9"> </text:span><text:span text:style-name="T14">nomi e gli indirizzi ed i </text:span><text:span text:style-name="T17">corrispondenti</text:span><text:span text:style-name="T14"> elaborati verranno conservati nel computer personale del dott. Domingo Arrigoni e </text:span><text:span text:style-name="T17">in un’</text:span><text:span text:style-name="T14">apposita chiavetta; </text:span><text:span text:style-name="T17">verranno associati ad un codice alfanumerico (che permetta la trasmissione anonima degli elaborati)</text:span></text:p>
      <text:p text:style-name="P14">Non sono previsti ulteriori trattamenti</text:p>
      <text:p text:style-name="P16"><text:span text:style-name="T1">3. Conferimento dei dati: </text:span>Il conferimento dei dati per <text:span text:style-name="T10">partecipare alla selezione per</text:span><text:span text:style-name="T2"> il PREMIO</text:span><text:span text:style-name="T10"> – </text:span><text:span text:style-name="T2">BORSA DI STUDIO “Ho u</text:span><text:span text:style-name="T8">n</text:span><text:span text:style-name="T2"> sogno e intendo realizzarlo”</text:span><text:span text:style-name="T10"> </text:span><text:span text:style-name="T18">è</text:span> obbligatori<text:span text:style-name="T18">o</text:span>, l’eventuale rifiuto <text:span text:style-name="T18">al</text:span><text:span text:style-name="T4"> consenso al trattamento dei dati person</text:span><text:span text:style-name="T5">a</text:span><text:span text:style-name="T4">li </text:span>comporta <text:span text:style-name="T10">l’impossibilità alla partecipazione.</text:span></text:p>
      <text:p text:style-name="P17">4. Comunicazione e diffusione dei dati</text:p>
      <text:p text:style-name="P5"><text:span text:style-name="T14">Gli elaborati verranno trasmessi in forma</text:span><text:span text:style-name="T11"> anonima,</text:span><text:span text:style-name="T14">via posta elettronica</text:span><text:span text:style-name="T11">, ai miei collaboratori per consentire</text:span><text:span text:style-name="T2"> di selezionare i testi più interessanti al fine di stilare una classifica.</text:span> </text:p>
      <text:p text:style-name="P5"><text:span text:style-name="T14">Il solo nome e cognome dell’autricә dell’elaborato vincente verrà comunicato (previa autorizzazione scritta) </text:span><text:span text:style-name="T9">anche attraverso <text:s/>social o a mezzo stampa.</text:span></text:p>
      <text:p text:style-name="P6">Gli elaborati firmati con solo le iniziali di none e cognome e anno di nascita potranno essere ceduti a fine di studio ad enti terzi.</text:p>
      <text:p text:style-name="P5"><text:span text:style-name="T14">N</text:span><text:span text:style-name="T10">on si pr</text:span>evedono comunicazioni né diffusione <text:span text:style-name="T10">dei dati </text:span><text:span text:style-name="T14">personali </text:span>ad altri soggetti.</text:p>
      <text:p text:style-name="P8"><text:span text:style-name="T1">5. Titolare del Trattamento</text:span> Il titolare del trattamento dei dati personali è:</text:p>
      <text:p text:style-name="P7">Domingo Arrigoni</text:p>
      <text:p text:style-name="P7">Via Fornaci 24</text:p>
      <text:p text:style-name="P7">32036 Sedico (BL)</text:p>
      <text:p text:style-name="P4"><text:span text:style-name="T1">6. Diritti dell’interessato</text:span> In ogni momento, Lei potrà esercitare, ai sensi degli articoli dal 15 al 22 del Regolamento UE n. 2016/679, il diritto di:</text:p>
      <text:p text:style-name="P4">a) chiedere la conferma dell’esistenza o meno di propri dati personali;</text:p>
      <text:p text:style-name="P4">b) ottenere le indicazioni circa le finalità del trattamento, le categorie dei dati personali, i destinatari o le categorie di destinatari a cui i dati personali sono stati o saranno comunicati e, quando possibile, il periodo di conservazione;</text:p>
      <text:p text:style-name="P4">c) ottenere la rettifica e la cancellazione dei dati;</text:p>
      <text:p text:style-name="P4">d) ottenere la limitazione del trattamento;</text:p>
      <text:p text:style-name="P4">e) ottenere la portabilità dei dati, ossia riceverli da un titolare del trattamento, in un formato strutturato, di uso comune e leggibile da dispositivo automatico, e trasmetterli ad un altro titolare del trattamento senza impedimenti;</text:p>
      <text:p text:style-name="P4">f) opporsi al trattamento in qualsiasi momento ed anche nel caso di trattamento per finalità di marketing diretto;</text:p>
      <text:p text:style-name="P4">g) opporsi ad un processo decisionale automatizzato relativo alle persone siche, compresa la profilazione.</text:p>
      <text:p text:style-name="P4">h) chiedere al titolare del trattamento l’accesso ai dati personali e la rettifica o la cancellazione degli stessi o la limitazione del trattamento che lo riguardano o di opporsi al loro trattamento, oltre al diritto alla portabilità dei dati;</text:p>
      <text:p text:style-name="P4">i) revocare il consenso in qualsiasi momento senza pregiudicare la liceità del trattamento basata sul consenso prestato prima della revoca;</text:p>
      <text:p text:style-name="P4">j) proporre reclamo a un’autorità di controllo.</text:p>
      <text:p text:style-name="P4"/>
      <text:p text:style-name="P1"><text:span text:style-name="T15">Può esercitare i Suoi diritti con richiesta scritta inviata a: </text:span><text:span text:style-name="T16">Domingo Arrigoni - Via Fornaci 24 - 32036 Sedico (BL)</text:span><text:span text:style-name="T15">, </text:span><text:span text:style-name="T16">o </text:span><text:span text:style-name="T15">all'indirizzo mail </text:span><text:a xlink:type="simple" xlink:href="mailto:domingo.arrigoni@gmail.com" text:style-name="Internet_20_link" text:visited-style-name="Visited_20_Internet_20_Link"><text:span text:style-name="T16">domingo.arrigoni@gmail.com</text:span></text:a><text:span text:style-name="T16"> </text:span></text:p>
      <text:p text:style-name="P4"/>
      <text:p text:style-name="P4"/>
      <text:p text:style-name="P9">Io sottoscritto/a dichiaro di aver ricevuto l’informativa che precede.</text:p>
      <text:p text:style-name="P4"/>
      <text:p text:style-name="P4"/>
      <text:p text:style-name="P4"><text:span text:style-name="T2">Sedico,</text:span> lì ………………..<text:tab/><text:tab/><text:tab/><text:tab/><text:tab/><text:tab/><text:span text:style-name="T10">Firma…………………………………….</text:span></text:p>
      <text:p text:style-name="P4"/>
      <text:p text:style-name="P13">Accettazione del trattamento dati</text:p>
      <text:p text:style-name="P12"/>
      <text:p text:style-name="P10"><text:span text:style-name="T3">□</text:span><text:span text:style-name="T6"> Esprimo il consenso al trattamento dei miei dati personali esclusivamente con le modalità e le finalità sopra descritte</text:span></text:p>
      <text:p text:style-name="P2"><text:span text:style-name="T6">□ </text:span><text:span text:style-name="T7">In caso di vittoria acconsento alla pubblicazione del mio elaborato con nome e cognome</text:span></text:p>
      <text:p text:style-name="P18">□ In caso di vittoria acconsento alla pubblicazione del mio elaborato con le sole iniziali del nome e cognome</text:p>
      <text:p text:style-name="P3">□ Nego il consenso al trattamento dei miei dati person<text:span text:style-name="T18">a</text:span>li 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8"><text:span text:style-name="T2">Sedico,</text:span> lì ………………..<text:tab/><text:tab/><text:tab/><text:tab/><text:tab/><text:tab/><text:span text:style-name="T10">Firma…………………………………….</text:span></text:p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7T10:38:19.850000000</meta:creation-date>
    <dc:date>2025-03-20T15:22:06.811000000</dc:date>
    <meta:editing-duration>PT8H52M1S</meta:editing-duration>
    <meta:editing-cycles>10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41" meta:word-count="661" meta:character-count="4421" meta:non-whitespace-character-count="3785"/>
  </office:meta>
</office:document-meta>
</file>