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IDFont+F1-Identity-H" svg:font-family="CIDFont+F1-Identity-H" style:font-family-generic="roman" style:font-pitch="variable"/>
    <style:font-face style:name="CIDFont+F2-Identity-H" svg:font-family="CIDFont+F2-Identity-H"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13049b" officeooo:paragraph-rsid="0013049b"/>
    </style:style>
    <style:style style:name="P2" style:family="paragraph" style:parent-style-name="Footnote">
      <style:paragraph-properties fo:margin-left="0cm" fo:margin-right="0cm" fo:text-align="justify" style:justify-single-word="false" fo:text-indent="0cm" style:auto-text-indent="false"/>
    </style:style>
    <style:style style:name="P3" style:family="paragraph" style:parent-style-name="Standard">
      <style:paragraph-properties fo:text-align="justify" style:justify-single-word="false"/>
      <style:text-properties officeooo:paragraph-rsid="0013049b"/>
    </style:style>
    <style:style style:name="P4" style:family="paragraph" style:parent-style-name="Standard">
      <style:paragraph-properties fo:text-align="center" style:justify-single-word="false"/>
      <style:text-properties fo:font-size="10pt" fo:font-weight="bold" officeooo:rsid="00069ee7" officeooo:paragraph-rsid="0010ecad" style:font-size-asian="10pt" style:font-weight-asian="bold" style:font-size-complex="10pt" style:font-weight-complex="bold"/>
    </style:style>
    <style:style style:name="P5" style:family="paragraph" style:parent-style-name="Standard">
      <style:paragraph-properties fo:text-align="center" style:justify-single-word="false"/>
      <style:text-properties fo:font-size="10pt" fo:font-weight="bold" officeooo:rsid="00069ee7" officeooo:paragraph-rsid="00069ee7" style:font-size-asian="10pt" style:font-weight-asian="bold" style:font-size-complex="10pt" style:font-weight-complex="bold"/>
    </style:style>
    <style:style style:name="P6" style:family="paragraph" style:parent-style-name="Standard">
      <style:paragraph-properties fo:text-align="center" style:justify-single-word="false"/>
      <style:text-properties fo:font-size="10pt" officeooo:rsid="0010ecad" officeooo:paragraph-rsid="0013049b" style:font-size-asian="10pt" style:font-size-complex="10pt"/>
    </style:style>
    <style:style style:name="P7" style:family="paragraph" style:parent-style-name="Standard">
      <style:paragraph-properties fo:text-align="justify" style:justify-single-word="false"/>
      <style:text-properties fo:font-size="10pt" officeooo:paragraph-rsid="0013049b" style:font-size-asian="10pt" style:font-size-complex="10pt"/>
    </style:style>
    <style:style style:name="P8" style:family="paragraph" style:parent-style-name="Standard">
      <style:paragraph-properties fo:text-align="justify" style:justify-single-word="false"/>
      <style:text-properties fo:font-size="10pt" officeooo:paragraph-rsid="003a2c2a" style:font-size-asian="10pt" style:font-size-complex="10pt"/>
    </style:style>
    <style:style style:name="P9" style:family="paragraph" style:parent-style-name="Standard" style:list-style-name="L1">
      <style:paragraph-properties fo:text-align="start" style:justify-single-word="false"/>
      <style:text-properties fo:font-size="10pt" fo:font-weight="normal" officeooo:rsid="00094af2" officeooo:paragraph-rsid="00094af2" style:font-size-asian="10pt" style:font-weight-asian="normal" style:font-size-complex="10pt" style:font-weight-complex="normal"/>
    </style:style>
    <style:style style:name="P10" style:family="paragraph" style:parent-style-name="Standard" style:list-style-name="L1" style:master-page-name="">
      <loext:graphic-properties draw:fill="none"/>
      <style:paragraph-properties fo:margin-left="0cm" fo:margin-right="0cm" fo:text-align="center" style:justify-single-word="false" fo:text-indent="-0.6cm" style:auto-text-indent="false" style:page-number="auto" fo:background-color="transparent"/>
      <style:text-properties style:font-name="Liberation Serif1" fo:font-size="10pt" fo:font-weight="normal" officeooo:rsid="000fb135" officeooo:paragraph-rsid="000fb135" style:font-size-asian="10pt" style:font-weight-asian="normal" style:font-size-complex="10pt" style:font-weight-complex="normal"/>
    </style:style>
    <style:style style:name="P11" style:family="paragraph" style:parent-style-name="Standard">
      <style:paragraph-properties fo:text-align="center" style:justify-single-word="false"/>
      <style:text-properties style:font-name="Liberation Serif1" fo:font-size="10pt" fo:font-weight="normal" officeooo:paragraph-rsid="000fb135" style:font-size-asian="10pt" style:font-weight-asian="normal" style:font-size-complex="10pt" style:font-weight-complex="normal"/>
    </style:style>
    <style:style style:name="P12" style:family="paragraph" style:parent-style-name="Standard">
      <style:paragraph-properties fo:text-align="start" style:justify-single-word="false"/>
      <style:text-properties style:font-name="Liberation Serif1" fo:font-size="10pt" fo:font-weight="normal" officeooo:rsid="00094af2" style:font-size-asian="10pt" style:font-weight-asian="normal" style:font-size-complex="10pt" style:font-weight-complex="normal"/>
    </style:style>
    <style:style style:name="P13" style:family="paragraph" style:parent-style-name="Standard">
      <style:paragraph-properties fo:text-align="start" style:justify-single-word="false"/>
      <style:text-properties style:font-name="Liberation Serif1" fo:font-size="10pt" style:font-size-asian="10pt" style:font-size-complex="10pt"/>
    </style:style>
    <style:style style:name="P14" style:family="paragraph" style:parent-style-name="Standard">
      <style:paragraph-properties fo:text-align="start" style:justify-single-word="false"/>
      <style:text-properties style:font-name="Liberation Serif1" fo:font-size="10pt" officeooo:paragraph-rsid="00193661" style:font-size-asian="10pt" style:font-size-complex="10pt"/>
    </style:style>
    <style:style style:name="P15" style:family="paragraph" style:parent-style-name="Standard">
      <style:paragraph-properties fo:text-align="start" style:justify-single-word="false"/>
      <style:text-properties style:font-name="Liberation Serif1" fo:font-size="10pt" officeooo:paragraph-rsid="00381b94" style:font-size-asian="10pt" style:font-size-complex="10pt"/>
    </style:style>
    <style:style style:name="P16" style:family="paragraph" style:parent-style-name="Standard">
      <style:paragraph-properties fo:text-align="start" style:justify-single-word="false"/>
      <style:text-properties style:font-name="Liberation Serif1" fo:font-size="10pt" officeooo:paragraph-rsid="002b830f" style:font-size-asian="10pt" style:font-size-complex="10pt"/>
    </style:style>
    <style:style style:name="P17" style:family="paragraph" style:parent-style-name="Standard">
      <style:paragraph-properties fo:text-align="start" style:justify-single-word="false"/>
      <style:text-properties style:font-name="Liberation Serif1" fo:font-size="10pt" officeooo:paragraph-rsid="003e2aad" style:font-size-asian="10pt" style:font-size-complex="10pt"/>
    </style:style>
    <style:style style:name="P18" style:family="paragraph" style:parent-style-name="Standard">
      <style:paragraph-properties fo:text-align="center" style:justify-single-word="false"/>
      <style:text-properties style:font-name="Liberation Serif1" fo:font-size="10pt" officeooo:paragraph-rsid="0026f94d" style:font-size-asian="10pt" style:font-size-complex="10pt"/>
    </style:style>
    <style:style style:name="P19" style:family="paragraph" style:parent-style-name="Standard">
      <style:paragraph-properties fo:text-align="center" style:justify-single-word="false"/>
      <style:text-properties style:font-name="Liberation Serif1" fo:font-size="10pt" style:font-size-asian="10pt" style:font-size-complex="10pt"/>
    </style:style>
    <style:style style:name="P20" style:family="paragraph" style:parent-style-name="Standard">
      <style:paragraph-properties fo:text-align="center" style:justify-single-word="false"/>
      <style:text-properties style:font-name="Liberation Serif1" fo:font-size="10pt" officeooo:paragraph-rsid="000fb135" style:font-size-asian="10pt" style:font-size-complex="10pt"/>
    </style:style>
    <style:style style:name="P21" style:family="paragraph" style:parent-style-name="Standard">
      <style:paragraph-properties fo:text-align="center" style:justify-single-word="false"/>
      <style:text-properties style:font-name="Liberation Serif1" fo:font-size="10pt" officeooo:paragraph-rsid="002b830f" style:font-size-asian="10pt" style:font-size-complex="10pt"/>
    </style:style>
    <style:style style:name="P22" style:family="paragraph" style:parent-style-name="Standard">
      <style:paragraph-properties fo:text-align="start" style:justify-single-word="false"/>
      <style:text-properties style:font-name="Liberation Serif1" fo:font-size="10pt" officeooo:rsid="0026f94d" officeooo:paragraph-rsid="0026f94d" style:font-size-asian="10pt" style:font-size-complex="10pt"/>
    </style:style>
    <style:style style:name="P23" style:family="paragraph" style:parent-style-name="Standard">
      <style:paragraph-properties fo:text-align="center" style:justify-single-word="false"/>
      <style:text-properties style:font-name="Liberation Serif1" fo:font-size="10pt" officeooo:rsid="002b830f" officeooo:paragraph-rsid="002b830f" style:font-size-asian="10pt" style:font-size-complex="10pt"/>
    </style:style>
    <style:style style:name="P24" style:family="paragraph" style:parent-style-name="Standard">
      <style:paragraph-properties fo:text-align="start" style:justify-single-word="false"/>
      <style:text-properties style:font-name="Liberation Serif1"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officeooo:rsid="00082a1a" style:font-weight-asian="normal" style:font-weight-complex="normal"/>
    </style:style>
    <style:style style:name="T3" style:family="text">
      <style:text-properties fo:font-weight="normal" officeooo:rsid="000fb135" style:font-weight-asian="normal" style:font-weight-complex="normal"/>
    </style:style>
    <style:style style:name="T4" style:family="text">
      <style:text-properties fo:font-weight="normal" officeooo:rsid="0013049b" style:font-weight-asian="normal" style:font-weight-complex="normal"/>
    </style:style>
    <style:style style:name="T5" style:family="text">
      <style:text-properties fo:font-weight="normal" officeooo:rsid="0010ecad" style:font-weight-asian="normal" style:font-weight-complex="normal"/>
    </style:style>
    <style:style style:name="T6" style:family="text">
      <style:text-properties fo:font-weight="normal" officeooo:rsid="000a625d" style:font-weight-asian="normal" style:font-weight-complex="normal"/>
    </style:style>
    <style:style style:name="T7" style:family="text">
      <style:text-properties fo:font-weight="normal" officeooo:rsid="000c4fd6" style:font-weight-asian="normal" style:font-weight-complex="normal"/>
    </style:style>
    <style:style style:name="T8" style:family="text">
      <style:text-properties fo:font-weight="normal" officeooo:rsid="00069ee7" style:font-weight-asian="normal" style:font-weight-complex="normal"/>
    </style:style>
    <style:style style:name="T9" style:family="text">
      <style:text-properties fo:font-weight="normal" officeooo:rsid="001afa39" style:font-weight-asian="normal" style:font-weight-complex="normal"/>
    </style:style>
    <style:style style:name="T10" style:family="text">
      <style:text-properties fo:font-weight="normal" officeooo:rsid="000e1078" style:font-weight-asian="normal" style:font-weight-complex="normal"/>
    </style:style>
    <style:style style:name="T11" style:family="text">
      <style:text-properties fo:font-weight="normal" officeooo:rsid="001ff26d" style:font-weight-asian="normal" style:font-weight-complex="normal"/>
    </style:style>
    <style:style style:name="T12" style:family="text">
      <style:text-properties fo:font-weight="normal" officeooo:rsid="0022f1fe" style:font-weight-asian="normal" style:font-weight-complex="normal"/>
    </style:style>
    <style:style style:name="T13" style:family="text">
      <style:text-properties fo:font-weight="normal" officeooo:rsid="0026f94d" style:font-weight-asian="normal" style:font-weight-complex="normal"/>
    </style:style>
    <style:style style:name="T14" style:family="text">
      <style:text-properties fo:font-weight="normal" officeooo:rsid="002b830f" style:font-weight-asian="normal" style:font-weight-complex="normal"/>
    </style:style>
    <style:style style:name="T15" style:family="text">
      <style:text-properties fo:font-weight="normal" officeooo:rsid="002deeff" style:font-weight-asian="normal" style:font-weight-complex="normal"/>
    </style:style>
    <style:style style:name="T16" style:family="text">
      <style:text-properties fo:font-weight="normal" officeooo:rsid="003a2c2a" style:font-weight-asian="normal" style:font-weight-complex="normal"/>
    </style:style>
    <style:style style:name="T17" style:family="text">
      <style:text-properties fo:color="#202124" loext:opacity="100%" fo:font-size="10pt" officeooo:rsid="00082a1a" style:font-size-asian="10pt" style:font-size-complex="10pt"/>
    </style:style>
    <style:style style:name="T18" style:family="text">
      <style:text-properties style:font-name="CIDFont+F2-Identity-H" fo:font-size="10pt" style:font-size-asian="10pt"/>
    </style:style>
    <style:style style:name="T19" style:family="text">
      <style:text-properties officeooo:rsid="000e1078"/>
    </style:style>
    <style:style style:name="T20" style:family="text">
      <style:text-properties style:font-name="CIDFont+F1-Identity-H" fo:font-size="10pt" style:font-size-asian="10pt"/>
    </style:style>
    <style:style style:name="T21" style:family="text">
      <style:text-properties fo:color="#000000" loext:opacity="100%"/>
    </style:style>
    <style:style style:name="T22" style:family="text">
      <style:text-properties fo:color="#000000" loext:opacity="100%" style:font-name="CIDFont+F1-Identity-H" fo:font-size="10pt" style:font-size-asian="10pt"/>
    </style:style>
    <style:style style:name="T23" style:family="text">
      <style:text-properties fo:color="#000000" loext:opacity="100%" style:font-name="CIDFont+F2-Identity-H" fo:font-size="10pt" style:font-size-asian="10pt"/>
    </style:style>
    <style:style style:name="T24" style:family="text">
      <style:text-properties fo:color="#000000" loext:opacity="100%" style:font-name="Arial" fo:font-size="9pt" fo:font-weight="bold" style:font-size-asian="9pt" style:font-weight-asian="bold"/>
    </style:style>
    <style:style style:name="T25" style:family="text">
      <style:text-properties fo:color="#000000" loext:opacity="100%" fo:font-size="10pt" style:font-size-asian="10pt" style:font-size-complex="10pt"/>
    </style:style>
    <style:style style:name="T26" style:family="text">
      <style:text-properties fo:color="#000000" loext:opacity="100%" fo:font-size="10pt" officeooo:rsid="000fb135" style:font-size-asian="10pt" style:font-size-complex="10pt"/>
    </style:style>
    <style:style style:name="T27" style:family="text">
      <style:text-properties fo:color="#000000" loext:opacity="100%" fo:font-size="10pt" officeooo:rsid="0027ff58" style:font-size-asian="10pt" style:font-size-complex="10pt"/>
    </style:style>
    <style:style style:name="T28" style:family="text">
      <style:text-properties fo:color="#000000" loext:opacity="100%" fo:font-weight="bold" style:font-weight-asian="bold"/>
    </style:style>
    <style:style style:name="T29" style:family="text">
      <style:text-properties fo:color="#000000" loext:opacity="100%" officeooo:rsid="000fb135"/>
    </style:style>
    <style:style style:name="T30" style:family="text">
      <style:text-properties fo:color="#000000" loext:opacity="100%" fo:font-weight="normal" style:font-weight-asian="normal" style:font-weight-complex="normal"/>
    </style:style>
    <style:style style:name="T31" style:family="text">
      <style:text-properties fo:color="#000000" loext:opacity="100%" fo:font-weight="normal" officeooo:rsid="000fb135" style:font-weight-asian="normal" style:font-weight-complex="normal"/>
    </style:style>
    <style:style style:name="T32" style:family="text">
      <style:text-properties fo:color="#000000" loext:opacity="100%" fo:font-weight="normal" officeooo:rsid="002b830f" style:font-weight-asian="normal" style:font-weight-complex="normal"/>
    </style:style>
    <style:style style:name="T33" style:family="text">
      <style:text-properties fo:color="#000000" loext:opacity="100%" fo:font-weight="normal" officeooo:rsid="000e1078" style:font-weight-asian="normal" style:font-weight-complex="normal"/>
    </style:style>
    <style:style style:name="T34" style:family="text">
      <style:text-properties fo:color="#000000" loext:opacity="100%" fo:font-weight="normal" officeooo:rsid="00094af2" style:font-weight-asian="normal" style:font-weight-complex="normal"/>
    </style:style>
    <style:style style:name="T35" style:family="text">
      <style:text-properties fo:color="#000000" loext:opacity="100%" fo:font-weight="normal" officeooo:rsid="0017ebe6" style:font-weight-asian="normal" style:font-weight-complex="normal"/>
    </style:style>
    <style:style style:name="T36" style:family="text">
      <style:text-properties fo:color="#000000" loext:opacity="100%" fo:font-weight="normal" officeooo:rsid="0023d513" style:font-weight-asian="normal" style:font-weight-complex="normal"/>
    </style:style>
    <style:style style:name="T37" style:family="text">
      <style:text-properties fo:color="#000000" loext:opacity="100%" fo:font-weight="normal" officeooo:rsid="00381b94" style:font-weight-asian="normal" style:font-weight-complex="normal"/>
    </style:style>
    <style:style style:name="T38" style:family="text">
      <style:text-properties fo:color="#000000" loext:opacity="100%" fo:font-weight="normal" officeooo:rsid="003a2c2a" style:font-weight-asian="normal" style:font-weight-complex="normal"/>
    </style:style>
    <style:style style:name="T39" style:family="text">
      <style:text-properties fo:color="#000000" loext:opacity="100%" officeooo:rsid="0013049b"/>
    </style:style>
    <style:style style:name="T40" style:family="text">
      <style:text-properties fo:color="#000000" loext:opacity="100%" officeooo:rsid="001ff26d"/>
    </style:style>
    <style:style style:name="T41" style:family="text">
      <style:text-properties fo:color="#000000" loext:opacity="100%" style:font-name="Liberation Serif" officeooo:rsid="001ff26d"/>
    </style:style>
    <style:style style:name="T42" style:family="text">
      <style:text-properties fo:color="#000000" loext:opacity="100%" style:font-name="Liberation Serif" officeooo:rsid="00208ed1"/>
    </style:style>
    <style:style style:name="T43" style:family="text">
      <style:text-properties fo:color="#000000" loext:opacity="100%" style:font-name="Liberation Serif" fo:font-weight="normal" officeooo:rsid="001f0e10" style:font-weight-asian="normal" style:font-weight-complex="normal"/>
    </style:style>
    <style:style style:name="T44" style:family="text">
      <style:text-properties fo:color="#000000" loext:opacity="100%" style:font-name="Liberation Serif" officeooo:rsid="00381b94"/>
    </style:style>
    <style:style style:name="T45" style:family="text">
      <style:text-properties fo:color="#000000" loext:opacity="100%" style:font-name="Liberation Serif" officeooo:rsid="003e2aad"/>
    </style:style>
    <style:style style:name="T46" style:family="text">
      <style:text-properties fo:color="#000000" loext:opacity="100%" officeooo:rsid="00208ed1"/>
    </style:style>
    <style:style style:name="T47" style:family="text">
      <style:text-properties fo:color="#000000" loext:opacity="100%" officeooo:rsid="0026f94d"/>
    </style:style>
    <style:style style:name="T48" style:family="text">
      <style:text-properties fo:color="#000000" loext:opacity="100%" officeooo:rsid="002b830f"/>
    </style:style>
    <style:style style:name="T49" style:family="text">
      <style:text-properties fo:color="#000000" loext:opacity="100%" officeooo:rsid="0033134e"/>
    </style:style>
    <style:style style:name="T50" style:family="text">
      <style:text-properties fo:color="#000000" loext:opacity="100%" officeooo:rsid="00381b94"/>
    </style:style>
    <style:style style:name="T51" style:family="text">
      <style:text-properties fo:color="#000000" loext:opacity="100%" officeooo:rsid="003e2aad"/>
    </style:style>
    <style:style style:name="T52" style:family="text">
      <style:text-properties officeooo:rsid="000fb135"/>
    </style:style>
    <style:style style:name="T53" style:family="text">
      <style:text-properties fo:font-weight="bold" style:font-weight-asian="bold" style:font-weight-complex="bold"/>
    </style:style>
    <style:style style:name="T54" style:family="text">
      <style:text-properties fo:font-weight="bold" officeooo:rsid="000fb135" style:font-weight-asian="bold" style:font-weight-complex="bold"/>
    </style:style>
    <style:style style:name="T55" style:family="text">
      <style:text-properties fo:font-weight="bold" officeooo:rsid="0013049b" style:font-weight-asian="bold" style:font-weight-complex="bold"/>
    </style:style>
    <style:style style:name="T56" style:family="text">
      <style:text-properties fo:font-size="10pt" style:font-size-asian="10pt" style:font-size-complex="10pt"/>
    </style:style>
    <style:style style:name="T57" style:family="text">
      <style:text-properties fo:font-size="10pt" officeooo:rsid="00082a1a" style:font-size-asian="10pt" style:font-size-complex="10pt"/>
    </style:style>
    <style:style style:name="T58" style:family="text">
      <style:text-properties fo:font-size="10pt" fo:font-weight="normal" officeooo:rsid="00082a1a" style:font-size-asian="10pt" style:font-weight-asian="normal" style:font-size-complex="10pt" style:font-weight-complex="normal"/>
    </style:style>
    <style:style style:name="T59" style:family="text">
      <style:text-properties fo:font-size="10pt" fo:font-weight="normal" officeooo:rsid="001f0e10" style:font-size-asian="10pt" style:font-weight-asian="normal" style:font-size-complex="10pt" style:font-weight-complex="normal"/>
    </style:style>
    <style:style style:name="T60" style:family="text">
      <style:text-properties style:font-name="Liberation Serif1" officeooo:rsid="000fb135"/>
    </style:style>
    <style:style style:name="T61" style:family="text">
      <style:text-properties fo:color="#3465a4" loext:opacity="100%" fo:font-size="10pt" officeooo:rsid="000fb135" style:font-size-asian="10pt" style:font-size-complex="10pt"/>
    </style:style>
    <style:style style:name="T62" style:family="text">
      <style:text-properties fo:color="#3465a4" loext:opacity="100%" fo:font-size="10pt" officeooo:rsid="0020726b" style:font-size-asian="10pt" style:font-size-complex="10pt"/>
    </style:style>
    <style:style style:name="T63" style:family="text">
      <style:text-properties officeooo:rsid="0010ecad"/>
    </style:style>
    <style:style style:name="T64" style:family="text">
      <style:text-properties officeooo:rsid="0015f96a"/>
    </style:style>
    <style:style style:name="T65" style:family="text">
      <style:text-properties officeooo:rsid="001f0e10"/>
    </style:style>
    <style:style style:name="T66" style:family="text">
      <style:text-properties style:font-name="Liberation Serif" officeooo:rsid="001ff26d"/>
    </style:style>
    <style:style style:name="T67" style:family="text">
      <style:text-properties style:font-name="Liberation Serif" fo:font-weight="normal" officeooo:rsid="001f0e10" style:font-weight-asian="normal" style:font-weight-complex="normal"/>
    </style:style>
    <style:style style:name="T68" style:family="text">
      <style:text-properties style:font-name="Liberation Serif" fo:font-weight="normal" officeooo:rsid="001ff26d" style:font-weight-asian="normal" style:font-weight-complex="normal"/>
    </style:style>
    <style:style style:name="T69" style:family="text">
      <style:text-properties style:font-name="Liberation Serif" officeooo:rsid="0020d746"/>
    </style:style>
    <style:style style:name="T70" style:family="text">
      <style:text-properties officeooo:rsid="0020d746"/>
    </style:style>
    <style:style style:name="T71" style:family="text">
      <style:text-properties officeooo:rsid="002155a1"/>
    </style:style>
    <style:style style:name="T72" style:family="text">
      <style:text-properties fo:font-size="8pt" style:font-size-asian="8pt" style:font-size-complex="8pt"/>
    </style:style>
    <style:style style:name="T73" style:family="text">
      <style:text-properties fo:font-size="8pt" officeooo:rsid="00082a1a" style:font-size-asian="8pt" style:font-size-complex="8pt"/>
    </style:style>
    <style:style style:name="T74" style:family="text">
      <style:text-properties fo:color="#2a6099" loext:opacity="100%" fo:font-size="10pt" style:text-underline-style="solid" style:text-underline-width="auto" style:text-underline-color="font-color" officeooo:rsid="0020726b" style:font-size-asian="10pt" style:font-size-complex="10pt"/>
    </style:style>
    <style:style style:name="T75" style:family="text">
      <style:text-properties fo:color="#2a6099" loext:opacity="100%" fo:font-size="10pt" style:text-underline-style="solid" style:text-underline-width="auto" style:text-underline-color="font-color" officeooo:rsid="0026f94d" style:font-size-asian="10pt" style:font-size-complex="10pt"/>
    </style:style>
    <style:style style:name="T76" style:family="text">
      <style:text-properties officeooo:rsid="0026f94d"/>
    </style:style>
    <style:style style:name="T77" style:family="text">
      <style:text-properties fo:color="#c9211e" loext:opacity="100%" fo:font-size="10pt" style:font-size-asian="10pt" style:font-size-complex="10pt"/>
    </style:style>
    <style:style style:name="T78" style:family="text">
      <style:text-properties fo:color="#c9211e" loext:opacity="100%" fo:font-size="10pt" officeooo:rsid="003bb344" style:font-size-asian="10pt" style:font-size-complex="10pt"/>
    </style:style>
    <style:style style:name="T79" style:family="text">
      <style:text-properties fo:color="#c9211e" loext:opacity="100%" fo:font-size="10pt" officeooo:rsid="000fb135" style:font-size-asian="10pt" style:font-size-complex="10pt"/>
    </style:style>
    <style:style style:name="T80" style:family="text">
      <style:text-properties fo:color="#c9211e" loext:opacity="100%" fo:font-size="10pt" officeooo:rsid="00381b94" style:font-size-asian="10pt" style:font-size-complex="10pt"/>
    </style:style>
    <style:style style:name="T81" style:family="text">
      <style:text-properties fo:color="#c9211e" loext:opacity="100%" fo:font-size="10pt" officeooo:rsid="0041de82" style:font-size-asian="10pt" style:font-size-complex="10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63">PREMIO - </text:span>BORSA DI STUDIO <text:span text:style-name="T60">“Ho un sogno e posso realizzarlo”</text:span></text:p>
      <text:p text:style-name="P5"/>
      <text:p text:style-name="P6"><text:span text:style-name="T53">Premesse </text:span><text:span text:style-name="T55">e motivazioni</text:span></text:p>
      <text:p text:style-name="P6"><text:span text:style-name="T55"/></text:p>
      <text:p text:style-name="P8"><text:span text:style-name="T2">M</text:span><text:span text:style-name="T5">olto spesso le borse di studio vengono date in base a</text:span><text:span text:style-name="T12">i</text:span><text:span text:style-name="T5"> “meriti” acquisiti, cioè a quanto un ragazzo o un</text:span><text:span text:style-name="T9">a ragazza</text:span><text:span text:style-name="T5"> </text:span><text:span text:style-name="T9">rispondono alle aspettative della scuola, a quanto i risultati vengono considerati</text:span><text:span text:style-name="T5"> funzionali al sistema economico, a quanto </text:span><text:span text:style-name="T14">i risultati ottenuti sono apprezzati </text:span><text:span text:style-name="T5">d</text:span><text:span text:style-name="T9">al mondo accademico.</text:span></text:p>
      <text:p text:style-name="P8"><text:span text:style-name="T16">P</text:span><text:span text:style-name="T5">oche volte, </text:span><text:span text:style-name="T9">anzi quasi mai, vengono premiati </text:span><text:span text:style-name="T5">la capacità di sognare, </text:span><text:span text:style-name="T4">di</text:span><text:span text:style-name="T5"> progettare un cambiamento della società e della propria vita.</text:span></text:p>
      <text:p text:style-name="P7"><text:span text:style-name="T4">La “C</text:span><text:span text:style-name="T9">u</text:span><text:span text:style-name="T4">ltura” non ama <text:s/>chi pensa “divergente”, </text:span><text:span text:style-name="T16">chi è capace di sognare:</text:span><text:span text:style-name="T4"> tanto è vero che i </text:span><text:span text:style-name="T2"><text:s/>vocabolari descrivono i sogni come illusioni.</text:span></text:p>
      <text:p text:style-name="P3"><text:span text:style-name="T59">Lo chiarisce la prima definizione di sogno che compare ricercando su Google</text:span><text:span text:style-name="T58">: “</text:span><text:span text:style-name="T56">Speranza o desiderio vano e inconsistente: non si può vivere di sogni; quella ragazza rimarrà per sempre il suo</text:span><text:span text:style-name="T77"> </text:span><text:span text:style-name="T25">s.</text:span><text:span text:style-name="T56"> proibito; vagheggiamento della fantasia: sogni di gioventù; esperienza vissuta al di fuori della coscienza: è stato un brutto s.; fantasma labile e caduco: la gloria è un breve s.; bellezza o cosa incantevole.” </text:span><text:span text:style-name="T57">(</text:span><text:span text:style-name="T73">Definizioni da Oxford</text:span><text:a xlink:type="simple" xlink:href="https://languages.oup.com/google-dictionary-it" text:style-name="Internet_20_link" text:visited-style-name="Visited_20_Internet_20_Link"><text:span text:style-name="T72"> Languages</text:span></text:a><text:span text:style-name="T17">).</text:span></text:p>
      <text:p text:style-name="P7"><text:span text:style-name="T6">Eppure i sognatori </text:span><text:span text:style-name="T4">molto spesso</text:span><text:span text:style-name="T6"> sono persone molto motivate, che </text:span><text:span text:style-name="T4">si pongono</text:span><text:span text:style-name="T6"> obiettivi molto </text:span><text:span text:style-name="T4">chiari</text:span><text:span text:style-name="T6">, che perseguono il cambiamento, lo vogliono gestire, </text:span><text:span text:style-name="T7">lo </text:span><text:span text:style-name="T6">vogliono attivare velocemente.</text:span></text:p>
      <text:p text:style-name="P7"><text:span text:style-name="T4">Sergio Marchionne diceva: “</text:span><text:span text:style-name="T2">Possiamo scegliere di abbracciare la sfida che i nostri sogni ci pongono, Il momento di farlo è adesso. Le possibilità sono enormi</text:span><text:span text:style-name="T8">”</text:span><text:span text:style-name="T8"><text:note text:id="ftn1" text:note-class="footnote"><text:note-citation>1</text:note-citation><text:note-body><text:p text:style-name="P1">Sergio Marchionne – Il coraggio di cambiare, Egea Rizzoli </text:p></text:note-body></text:note></text:span><text:span text:style-name="T8">.</text:span></text:p>
      <text:p text:style-name="P7"><text:span text:style-name="T4">Diceva ancora: “</text:span><text:span text:style-name="T2">Bisogna fare le cose e farle bene perché è questo che ci definisce e ci rende unici”.</text:span></text:p>
      <text:p text:style-name="P7"><text:span text:style-name="T4">Ed ancora: “</text:span><text:span text:style-name="T2">Oggi viviamo in un epoca in cui prestiamo molta attenzione ai diritti. Il diritto allo studio, allo studio di quello che ci piace, al posto di lavoro, al salario giusto e garantito, alle condizioni che ci permettano di formarci una famiglia, ad un ambiente che abbia cura del futuro, tutti diritti sacrosanti che vanno tutelati. Ma se continuiamo ad aspettare che questi diritti ci vengano concessi moriremo molto più deboli della generazione che ci ha preceduti”</text:span></text:p>
      <text:list text:style-name="L1">
        <text:list-header>
          <text:p text:style-name="P9"/>
          <text:p text:style-name="P10">Articolo 1</text:p>
        </text:list-header>
      </text:list>
      <text:p text:style-name="P13" loext:marker-style-name="T18"><text:span text:style-name="T76">Domingo Arrigoni ha sempre avuto a</text:span> <text:span text:style-name="T19">cuore il benessere <text:s/>di Sedico e della </text:span><text:span text:style-name="T64">S</text:span><text:span text:style-name="T19">cuola, la crescita de</text:span><text:span text:style-name="T70">ll</text:span><text:span text:style-name="T69">ә</text:span><text:span text:style-name="T19"> ragazz</text:span><text:span text:style-name="T66">ә</text:span><text:span text:style-name="T67"><text:note text:id="ftn2" text:note-class="footnote"><text:note-citation>2</text:note-citation><text:note-body><text:p text:style-name="P2"><text:s text:c="4"/>(ә) <text:span text:style-name="T65">simbolo grafico “schwa”che viene </text:span><text:span text:style-name="T70">utilizzato</text:span><text:span text:style-name="T65"> quando non si vuole declinare al maschile <text:s/>o al femminile evitando <text:s text:c="48"/></text:span><text:span text:style-name="T71">d</text:span><text:span text:style-name="T65">i escludere chi non si riconosce in uno dei due generi</text:span> </text:p></text:note-body></text:note></text:span><text:span text:style-name="T10"> </text:span><text:span text:style-name="T19">, </text:span>la centralità della persona.</text:p>
      <text:p text:style-name="P13" loext:marker-style-name="T18"><text:span text:style-name="T76">Per vivere con coerenza questa emozione ha deciso di organizzare un concorso dal titolo</text:span> <text:span text:style-name="T52"><text:s/></text:span><text:span text:style-name="T54">“Ho un sogno e posso realizzarlo” </text:span><text:span text:style-name="T3">destinato a</text:span><text:span text:style-name="T11">ll</text:span><text:span text:style-name="T68">ә</text:span><text:span text:style-name="T3"> ragazz</text:span><text:span text:style-name="T68">ә</text:span><text:span text:style-name="T3"> dai 16 ai 20 anni residenti in Comune di Sedico. </text:span></text:p>
      <text:p text:style-name="P18" loext:marker-style-name="T18"><text:span text:style-name="T13">Articolo 2</text:span></text:p>
      <text:p text:style-name="P22" loext:marker-style-name="T18"><text:span text:style-name="T1">L’ammontare del contributo verrà deciso in funzione del </text:span><text:span text:style-name="T15">progetto</text:span><text:span text:style-name="T1"> e potrà, se ritenuto utile essere erogato a rate anche distrubuite su più anni. </text:span></text:p>
      <text:p text:style-name="P11" loext:marker-style-name="T20"><text:span text:style-name="T52">Articolo </text:span><text:span text:style-name="T76">3</text:span></text:p>
      <text:p text:style-name="P14" loext:marker-style-name="T22"><text:span text:style-name="T29">Possono presentare la domanda:</text:span></text:p>
      <text:p text:style-name="P14" loext:marker-style-name="T22"><text:span text:style-name="T40">L</text:span><text:span text:style-name="T41">ә</text:span><text:span text:style-name="T29"> ragazz</text:span><text:span text:style-name="T41">ә</text:span><text:span text:style-name="T29"> maggiorenni.</text:span></text:p>
      <text:p text:style-name="P15" loext:marker-style-name="T23"><text:span text:style-name="T50">U</text:span><text:span text:style-name="T21">no dei genitori esercente la responsabilità genitoriale </text:span><text:span text:style-name="T50">se l</text:span><text:span text:style-name="T41">ә</text:span><text:span text:style-name="T29"> ragazz</text:span><text:span text:style-name="T41">ә </text:span><text:span text:style-name="T44">è minire d’eta</text:span><text:span text:style-name="T21">.</text:span></text:p>
      <text:p text:style-name="P13" loext:marker-style-name="T23"><text:span text:style-name="T40">L</text:span><text:span text:style-name="T41">ә</text:span><text:span text:style-name="T29"> </text:span><text:span text:style-name="T21">legale rappresentante del</text:span><text:span text:style-name="T29">l</text:span><text:span text:style-name="T41">ә</text:span><text:span text:style-name="T29"> ragazz</text:span><text:span text:style-name="T41">ә</text:span><text:span text:style-name="T29"> </text:span><text:span text:style-name="T21"><text:s/>minore di età.</text:span></text:p>
      <text:p text:style-name="P19" loext:marker-style-name="T22"><text:span text:style-name="T21">Articolo </text:span><text:span text:style-name="T47">4</text:span></text:p>
      <text:p text:style-name="P13" loext:marker-style-name="T23"><text:span text:style-name="T32">P</text:span><text:span text:style-name="T30">er beneficiare del contributo </text:span><text:span text:style-name="T32">l</text:span><text:span text:style-name="T43">ә</text:span><text:span text:style-name="T33"> ragazz</text:span><text:span text:style-name="T43">ә </text:span><text:span text:style-name="T33">per essere pres</text:span><text:span text:style-name="T43">ә</text:span><text:span text:style-name="T33"> in considerazione,</text:span><text:span text:style-name="T34"> dovrà </text:span><text:span text:style-name="T33">presentare </text:span><text:span text:style-name="T32">una </text:span><text:span text:style-name="T33">domanda (allegato A), </text:span><text:span text:style-name="T32">allegando </text:span><text:span text:style-name="T33">una tesina </text:span><text:span text:style-name="T35">di 2</text:span><text:span text:style-name="T38">0</text:span><text:span text:style-name="T35">00/</text:span><text:span text:style-name="T38">25</text:span><text:span text:style-name="T32">00</text:span><text:span text:style-name="T35"> battute </text:span><text:span text:style-name="T33">che illustri il proprio <text:s/>“sogno”, le proprie aspirazioni, il contesto </text:span><text:span text:style-name="T37">famigliare e ambientale </text:span><text:span text:style-name="T33">in cui è nata la voglia di impegnarsi, il percorso che </text:span><text:span text:style-name="T31">intende</text:span><text:span text:style-name="T33"> </text:span><text:span text:style-name="T36">compiere</text:span><text:span text:style-name="T33"> per realizzar</text:span><text:span text:style-name="T31">lo</text:span><text:span text:style-name="T33">.</text:span></text:p>
      <text:p text:style-name="P20" loext:marker-style-name="T22"><text:span text:style-name="T21">Articolo </text:span><text:span text:style-name="T47">5</text:span></text:p>
      <text:p text:style-name="P24" loext:marker-style-name="T23"><text:span text:style-name="T26">La</text:span><text:span text:style-name="T25"> domanda</text:span><text:span text:style-name="T26"> </text:span><text:span text:style-name="T27">deve essere inoltrata </text:span><text:span text:style-name="T26">online all’indirizzo mail </text:span><text:span text:style-name="T74">hounsogno</text:span><text:span text:style-name="T75">epossorealizzarlo</text:span><text:a xlink:type="simple" xlink:href="mailto:XXXXXXXXXX@xxxxxxxxxx" text:style-name="Internet_20_link" text:visited-style-name="Visited_20_Internet_20_Link"><text:span text:style-name="T61">@</text:span><text:span text:style-name="T62">gmail.com</text:span></text:a><text:span text:style-name="T61"> </text:span><text:span text:style-name="T26">dal </text:span><text:span text:style-name="T78">01/0</text:span><text:span text:style-name="T81">5</text:span><text:span text:style-name="T78">/2025</text:span><text:span text:style-name="T26"> al termine perentorio del </text:span><text:span text:style-name="T78">30/0</text:span><text:span text:style-name="T81">5</text:span><text:span text:style-name="T79">/</text:span><text:span text:style-name="T80">2025 or</text:span><text:span text:style-name="T79">e 12:00</text:span><text:span text:style-name="T26">.</text:span></text:p>
      <text:p text:style-name="P16" loext:marker-style-name="T23"><text:span text:style-name="T29">la modulistica è reperibile nel sito: <text:s/></text:span><text:a xlink:type="simple" xlink:href="https://www.farmaciedelpiave.it/farmacia-arrigoni.php" text:style-name="Internet_20_link" text:visited-style-name="Visited_20_Internet_20_Link">https://www.farmaciedelpiave.it/farmacia-arrigoni.php</text:a><text:span text:style-name="T29"> </text:span></text:p>
      <text:p text:style-name="P21" loext:marker-style-name="T23"><text:span text:style-name="T32">Articolo 6</text:span></text:p>
      <text:p text:style-name="P17" loext:marker-style-name="T23"><text:span text:style-name="T48">Gli elaborati verranno esaminati da una commissione presieduta da Domingo Arrigoni e la valutazione sarà inappellabile. <text:s/></text:span><text:span text:style-name="T49">Verranno selezionati le </text:span><text:span text:style-name="T51">3/5 </text:span><text:span text:style-name="T49"><text:s/>tesine </text:span><text:span text:style-name="T51">che a giudizio degli esaminatori illustrano i sogni </text:span><text:span text:style-name="T49">più </text:span><text:span text:style-name="T51">meritevoli di finanziamento</text:span><text:span text:style-name="T49">.</text:span></text:p>
      <text:p text:style-name="P17" loext:marker-style-name="T23"><text:span text:style-name="T48">Per </text:span><text:span text:style-name="T51">scegliere </text:span><text:span text:style-name="T49">il progetto vincente e</text:span><text:span text:style-name="T48"> per determinare l’importo del contributo il dott. Arrigoni convoc</text:span><text:span text:style-name="T49">herà</text:span><text:span text:style-name="T48"> </text:span><text:span text:style-name="T51">l</text:span><text:span text:style-name="T41">ә</text:span><text:span text:style-name="T29"> ragazz</text:span><text:span text:style-name="T41">ә</text:span><text:span text:style-name="T45"> autric</text:span><text:span text:style-name="T41">ә </text:span><text:span text:style-name="T45">della tesina</text:span><text:span text:style-name="T48"> selezionati per un colloquio.</text:span></text:p>
      <text:p text:style-name="P23" loext:marker-style-name="T23"><text:span text:style-name="T21">Articolo 7</text:span></text:p>
      <text:p text:style-name="P16" loext:marker-style-name="T23"><text:span text:style-name="T29">L</text:span><text:span text:style-name="T42">ә</text:span><text:span text:style-name="T29"> ragazz</text:span><text:span text:style-name="T42">ә</text:span><text:span text:style-name="T29"> </text:span><text:span text:style-name="T21">avente diritto o, qualora minore, chi ne esercita la responsabilità genitoriale, </text:span><text:span text:style-name="T46">in caso di vittoria, </text:span><text:span text:style-name="T29">dovrà fornire il codice IBA</text:span><text:span text:style-name="T39">N</text:span><text:span text:style-name="T29"> del proprio c/c per ricevere l’accredito del Premio Borsa di studio.</text:span></text:p>
      <text:p text:style-name="P19" loext:marker-style-name="T22"><text:span text:style-name="T21">Articolo </text:span><text:span text:style-name="T48">8</text:span></text:p>
      <text:p text:style-name="P13" loext:marker-style-name="T23"><text:span text:style-name="T21">Tutti i dati personali saranno trattati nel rispetto del Codice della Privacy (</text:span><text:span text:style-name="T29">vedi informativa allegata).</text:span></text:p>
      <text:p text:style-name="P12" loext:marker-style-name="T24"><text:span text:style-name="T2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IDFont+F1-Identity-H" svg:font-family="CIDFont+F1-Identity-H" style:font-family-generic="roman" style:font-pitch="variable"/>
    <style:font-face style:name="CIDFont+F2-Identity-H" svg:font-family="CIDFont+F2-Identity-H" style:font-family-generic="roman"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2T11:17:12.985000000</meta:creation-date>
    <dc:date>2025-03-25T16:25:25.017000000</dc:date>
    <meta:editing-duration>P2DT6H54M13S</meta:editing-duration>
    <meta:editing-cycles>46</meta:editing-cycles>
    <meta:generator>LibreOffice/7.6.4.1$Windows_X86_64 LibreOffice_project/e19e193f88cd6c0525a17fb7a176ed8e6a3e2aa1</meta:generator>
    <meta:print-date>2024-08-23T08:52:14.441000000</meta:print-date>
    <meta:document-statistic meta:table-count="0" meta:image-count="0" meta:object-count="0" meta:page-count="1" meta:paragraph-count="34" meta:word-count="661" meta:character-count="4360" meta:non-whitespace-character-count="3665"/>
  </office:meta>
</office:document-meta>
</file>